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Text_20_body">
      <style:text-properties officeooo:rsid="0084eeeb" officeooo:paragraph-rsid="0084891d"/>
    </style:style>
    <style:style style:name="P10" style:family="paragraph" style:parent-style-name="Text_20_body">
      <style:text-properties fo:font-size="16pt" fo:font-weight="bold" officeooo:rsid="0084eeeb" officeooo:paragraph-rsid="0084891d" style:font-size-asian="16pt" style:font-weight-asian="bold" style:font-size-complex="16pt" style:font-weight-complex="bold"/>
    </style:style>
    <style:style style:name="P11" style:family="paragraph" style:parent-style-name="Text_20_body">
      <style:text-properties fo:font-size="16pt" fo:font-weight="bold" officeooo:rsid="0084891d" officeooo:paragraph-rsid="0084891d" style:font-size-asian="16pt" style:font-weight-asian="bold" style:font-size-complex="16pt" style:font-weight-complex="bold"/>
    </style:style>
    <style:style style:name="P12" style:family="paragraph" style:parent-style-name="Text_20_body">
      <style:text-properties officeooo:paragraph-rsid="0084891d"/>
    </style:style>
    <style:style style:name="T1" style:family="text">
      <style:text-properties officeooo:rsid="005ffed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84891d" style:font-size-asian="16pt" style:font-weight-asian="bold" style:font-size-complex="16pt" style:font-weight-complex="bold"/>
    </style:style>
    <style:style style:name="T4" style:family="text">
      <style:text-properties officeooo:rsid="0084891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0">Литература</text:p>
      <text:p text:style-name="P11">Занятие №1</text:p>
      <text:p text:style-name="P11"/>
      <text:p text:style-name="P12"><text:span text:style-name="T3">Тема. Владимир <text:s/>Высоцкий <text:s/></text:span></text:p>
      <text:p text:style-name="P10"/>
      <text:p text:style-name="P10"/>
      <text:p text:style-name="P10">Задания:</text:p>
      <text:p text:style-name="P10">1. Составить хронологическую таблицу по <text:span text:style-name="T4">биографии и творчеству <text:s text:c="2"/>В. <text:s/>Высоцкого</text:span></text:p>
      <text:p text:style-name="P9"><text:span text:style-name="T2">3. Готовую таблицу прислать мне на почту </text:span><text:a xlink:type="simple" xlink:href="mailto:saniamuza@mail.ru" text:style-name="Internet_20_link" text:visited-style-name="Visited_20_Internet_20_Link"><text:span text:style-name="T2">saniamuza@mail.ru</text:span></text:a></text:p>
      <text:p text:style-name="P9"><text:a xlink:type="simple" xlink:href="https://www.culture.ru/persons/2116/vladimir-vysockii?ysclid=m1yurhefwo280172692" text:style-name="Internet_20_link" text:visited-style-name="Visited_20_Internet_20_Link"/></text:p>
      <text:p text:style-name="P7"><text:a xlink:type="simple" xlink:href="https://www.culture.ru/persons/2116/vladimir-vysockii?ysclid=m1yurhefwo280172692" text:style-name="Internet_20_link" text:visited-style-name="Visited_20_Internet_20_Link"/></text:p>
      <text:p text:style-name="P7"><text:a xlink:type="simple" xlink:href="https://www.culture.ru/persons/2116/vladimir-vysockii?ysclid=m1yurhefwo280172692" text:style-name="Internet_20_link" text:visited-style-name="Visited_20_Internet_20_Link"/></text:p>
      <text:p text:style-name="P7"><text:a xlink:type="simple" xlink:href="https://www.culture.ru/persons/2116/vladimir-vysockii?ysclid=m1yurhefwo280172692" text:style-name="Internet_20_link" text:visited-style-name="Visited_20_Internet_20_Link"/></text:p>
      <text:p text:style-name="P7"><text:a xlink:type="simple" xlink:href="https://www.culture.ru/persons/2116/vladimir-vysockii?ysclid=m1yurhefwo280172692" text:style-name="Internet_20_link" text:visited-style-name="Visited_20_Internet_20_Link">https://www.culture.ru/persons/2116/vladimir-vysockii?ysclid=m1yurhefwo280172692</text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7T13:20:40.219639277</meta:creation-date>
    <dc:title>Default</dc:title>
    <meta:editing-cycles>2</meta:editing-cycles>
    <meta:editing-duration>PT4M44S</meta:editing-duration>
    <meta:generator>LibreOffice/7.5.6.2$Linux_X86_64 LibreOffice_project/50$Build-2</meta:generator>
    <dc:date>2024-10-07T13:26:15.141042700</dc:date>
    <meta:document-statistic meta:table-count="1" meta:image-count="0" meta:object-count="0" meta:page-count="1" meta:paragraph-count="17" meta:word-count="49" meta:character-count="356" meta:non-whitespace-character-count="318"/>
  </office:meta>
</office:document-meta>
</file>